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officeooo:paragraph-rsid="000c0746" style:font-size-asian="11pt" style:font-size-complex="11pt"/>
    </style:style>
    <style:style style:name="P4" style:family="paragraph" style:parent-style-name="Expediente">
      <style:paragraph-properties fo:text-align="justify" style:justify-single-word="false"/>
      <style:text-properties style:font-name="Verdana" officeooo:paragraph-rsid="001289d7" style:font-name-complex="Verdana"/>
    </style:style>
    <style:style style:name="P5" style:family="paragraph" style:parent-style-name="Expediente">
      <style:paragraph-properties fo:text-align="justify" style:justify-single-word="false"/>
      <style:text-properties style:font-name="Verdana" fo:font-weight="bold" officeooo:paragraph-rsid="001289d7" style:font-weight-asian="bold" style:font-name-complex="Verdana" style:font-weight-complex="bold"/>
    </style:style>
    <style:style style:name="P6" style:family="paragraph" style:parent-style-name="Expediente">
      <style:paragraph-properties fo:text-align="justify" style:justify-single-word="false"/>
      <style:text-properties style:font-name="Verdana" officeooo:paragraph-rsid="001289d7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officeooo:rsid="0015765a" officeooo:paragraph-rsid="001289d7" style:font-size-asian="11pt" style:font-name-complex="Verdana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officeooo:rsid="0015765a" officeooo:paragraph-rsid="0015765a" style:font-size-asian="11pt" style:font-name-complex="Verdana" style:font-size-complex="11pt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officeooo:paragraph-rsid="0015a76d" style:font-size-asian="11pt" style:font-size-complex="11pt"/>
    </style:style>
    <style:style style:name="P10" style:family="paragraph" style:parent-style-name="Expediente">
      <style:paragraph-properties fo:text-align="center" style:justify-single-word="false"/>
      <style:text-properties style:font-name="Verdana" fo:font-size="11pt" fo:font-weight="bold" officeooo:rsid="0015765a" officeooo:paragraph-rsid="0015765a" style:font-size-asian="11pt" style:font-weight-asian="bold" style:font-name-complex="Verdana" style:font-size-complex="11pt" style:font-weight-complex="bold"/>
    </style:style>
    <style:style style:name="P11" style:family="paragraph" style:parent-style-name="Expediente">
      <style:paragraph-properties fo:text-align="justify" style:justify-single-word="false"/>
      <style:text-properties style:font-name="Verdana" fo:font-weight="bold" officeooo:paragraph-rsid="001289d7" style:font-weight-asian="bold" style:font-name-complex="Verdana" style:font-weight-complex="bold"/>
    </style:style>
    <style:style style:name="T1" style:family="text">
      <style:text-properties style:font-name-complex="Verdana"/>
    </style:style>
    <style:style style:name="T2" style:family="text">
      <style:text-properties officeooo:rsid="00108a03" style:font-name-complex="Verdana"/>
    </style:style>
    <style:style style:name="T3" style:family="text">
      <style:text-properties officeooo:rsid="0014a613" style:font-name-complex="Verdana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officeooo:rsid="00108a03" style:font-weight-asian="bold" style:font-name-complex="Verdana" style:font-weight-complex="bold"/>
    </style:style>
    <style:style style:name="T6" style:family="text">
      <style:text-properties fo:font-size="11pt" style:font-size-asian="11pt" style:font-name-complex="Verdana" style:font-size-complex="11pt"/>
    </style:style>
    <style:style style:name="T7" style:family="text">
      <style:text-properties fo:font-size="11pt" officeooo:rsid="0015765a" style:font-size-asian="11pt" style:font-name-complex="Verdana" style:font-size-complex="11pt"/>
    </style:style>
    <style:style style:name="T8" style:family="text">
      <style:text-properties officeooo:rsid="00108a03"/>
    </style:style>
    <style:style style:name="T9" style:family="text">
      <style:text-properties fo:font-weight="normal" style:font-weight-asian="normal" style:font-name-complex="Verdana" style:font-weight-complex="normal"/>
    </style:style>
    <style:style style:name="T10" style:family="text">
      <style:text-properties fo:font-weight="normal" officeooo:rsid="00108a03" style:font-weight-asian="normal" style:font-name-complex="Verdana" style:font-weight-complex="normal"/>
    </style:style>
    <style:style style:name="T11" style:family="text">
      <style:text-properties officeooo:rsid="0015a76d"/>
    </style:style>
    <style:style style:name="T12" style:family="text">
      <style:text-properties officeooo:rsid="001668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Diputadas y Diputados de Santa Fe:</text:p>
      <text:p text:style-name="P4"/>
      <text:p text:style-name="P6"><text:span text:style-name="T1"><text:tab/><text:tab/><text:tab/><text:tab/><text:tab/>La Comisión de Agricultura y Ganadería ha considerado el </text:span><text:span text:style-name="T4">proyecto de declaración</text:span><text:span text:style-name="T1"> </text:span><text:span text:style-name="T4">Expediente Nº 3</text:span><text:span text:style-name="T5">1022</text:span><text:span text:style-name="T4"> C.D. “ </text:span><text:span text:style-name="T5">IP</text:span><text:span text:style-name="T4">”</text:span><text:span text:style-name="T1"> </text:span><text:span text:style-name="T9">presentado por el diputado: </text:span><text:span text:style-name="T10">Rubén Giustiniani y la diputada Sivia Augsburger</text:span><text:span text:style-name="T1">; por el cual esta Cámara </text:span><text:span text:style-name="T2">reclama al Gobierno Nacional la urgente asistencia económica a la </text:span><text:span text:style-name="T3">P</text:span><text:span text:style-name="T2">rovincia para paliar</text:span><text:span text:style-name="T1"> <text:s/></text:span><text:span text:style-name="T2">las enormes pérdidas en el sector tambero y el agropecuario y el deterioro general de la infraestructura vial.; </text:span><text:span text:style-name="T1">y, </text:span><text:span text:style-name="T6">por las razones expuestas y las que podrá dar el miembro informante, aconseja su aprobación </text:span><text:span text:style-name="T7">al siguiente texto:</text:span></text:p>
      <text:p text:style-name="P7"/>
      <text:p text:style-name="P7"/>
      <text:p text:style-name="P7"/>
      <text:p text:style-name="P10">Proyecto de Declaración</text:p>
      <text:p text:style-name="P10"/>
      <text:p text:style-name="P8"><text:tab/>La Cámara de Diputados de la Provincia de Santa Fe, solicita se gestione ante el Gobierno Nacional la urgente asistencia económica a la Provincia para paliar las enormes pérdidas en el sector tambero y en el sector agropecuario y el deterioro en general de la infraestructura vial.</text:p>
      <text:p text:style-name="P4"/>
      <text:p text:style-name="P4"/>
      <text:p text:style-name="P5">Sala de la Comisión: <text:span text:style-name="T11">04</text:span><text:span text:style-name="T8">/</text:span><text:span text:style-name="T11">05</text:span><text:span text:style-name="T8">/2016.</text:span></text:p>
      <text:p text:style-name="P5"><text:span text:style-name="T8"/></text:p>
      <text:p text:style-name="P9"><text:span text:style-name="T12">Firmantes:</text:span></text:p>
      <text:p text:style-name="P9"><text:span text:style-name="T12">Cinalli -Bertrero – Eggimann-Gregoret-Arcando-Marti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Expediente" style:family="paragraph" style:parent-style-name="Standard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33</meta:editing-cycles>
    <meta:print-date>2016-05-04T14:35:19</meta:print-date>
    <dc:date>2016-05-05T10:36:18</dc:date>
    <meta:document-statistic meta:table-count="0" meta:image-count="1" meta:object-count="0" meta:page-count="1" meta:paragraph-count="8" meta:word-count="157" meta:character-count="1033" meta:non-whitespace-character-count="873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